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98cm" fo:margin-left="0.191cm" fo:margin-top="0cm" fo:margin-bottom="0cm" table:align="left" style:writing-mode="lr-tb"/>
    </style:style>
    <style:style style:name="Таблица1.A" style:family="table-column">
      <style:table-column-properties style:column-width="8.049cm"/>
    </style:style>
    <style:style style:name="Таблица1.B" style:family="table-column">
      <style:table-column-properties style:column-width="8.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263cm" style:rel-column-width="4868*"/>
    </style:style>
    <style:style style:name="Таблица2.B" style:family="table-column">
      <style:table-column-properties style:column-width="5.145cm" style:rel-column-width="19834*"/>
    </style:style>
    <style:style style:name="Таблица2.C" style:family="table-column">
      <style:table-column-properties style:column-width="2.103cm" style:rel-column-width="8105*"/>
    </style:style>
    <style:style style:name="Таблица2.D" style:family="table-column">
      <style:table-column-properties style:column-width="3.193cm" style:rel-column-width="12307*"/>
    </style:style>
    <style:style style:name="Таблица2.E" style:family="table-column">
      <style:table-column-properties style:column-width="2.648cm" style:rel-column-width="10206*"/>
    </style:style>
    <style:style style:name="Таблица2.F" style:family="table-column">
      <style:table-column-properties style:column-width="2.649cm" style:rel-column-width="1021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3f917" officeooo:paragraph-rsid="0003f91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3f917" officeooo:paragraph-rsid="0003f91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8e430" officeooo:paragraph-rsid="0008e430"/>
    </style:style>
    <style:style style:name="P5" style:family="paragraph" style:parent-style-name="Standard">
      <style:text-properties officeooo:paragraph-rsid="000791bf"/>
    </style:style>
    <style:style style:name="P6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paragraph-rsid="0003f917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true" style:line-height-at-least="0cm"/>
      <style:text-properties style:font-name="Times New Roman" fo:font-size="12pt" officeooo:paragraph-rsid="000791bf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91b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="Times New Roman" fo:font-size="12pt" officeooo:rsid="0003f917" officeooo:paragraph-rsid="0003f917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officeooo:rsid="0003f917" officeooo:paragraph-rsid="0003f917" style:font-name-asian="Times New Roman1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791bf" style:font-name-asian="Times New Roman1" style:font-size-asian="12pt" style:language-asian="ar" style:country-asian="SA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0791bf" officeooo:paragraph-rsid="000791bf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none" officeooo:paragraph-rsid="000791bf" style:font-name-asian="Times New Roman1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="Times New Roman" fo:font-size="12pt" fo:font-weight="bold" officeooo:paragraph-rsid="0008e43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08e43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true" style:line-height-at-least="0cm" fo:text-align="start" style:justify-single-word="false"/>
      <style:text-properties style:font-name="Times New Roman" fo:font-size="12pt" fo:font-weight="bold" officeooo:rsid="0003f917" officeooo:paragraph-rsid="0003f917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008e430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true" style:line-height-at-least="0cm"/>
      <style:text-properties style:font-name="Times New Roman" fo:font-size="12pt" fo:font-weight="bold" officeooo:paragraph-rsid="0008e430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true" style:line-height-at-least="0cm" fo:text-align="start" style:justify-single-word="false"/>
      <style:text-properties style:font-name="Times New Roman" fo:font-size="12pt" fo:font-weight="bold" officeooo:paragraph-rsid="0003f917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8e430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8e430"/>
    </style:style>
    <style:style style:name="P22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1.251cm" style:auto-text-indent="false"/>
      <style:text-properties style:font-name="Times New Roman" fo:font-size="12pt" officeooo:paragraph-rsid="000526da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101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officeooo:rsid="0003f917" officeooo:paragraph-rsid="0003f917" style:font-size-asian="12pt" style:font-size-complex="12pt"/>
    </style:style>
    <style:style style:name="P24" style:family="paragraph" style:parent-style-name="Standard">
      <style:paragraph-properties fo:margin-left="0cm" fo:margin-right="0.101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officeooo:rsid="000526da" officeooo:paragraph-rsid="000526da" style:font-size-asian="12pt" style:font-size-complex="12pt"/>
    </style:style>
    <style:style style:name="P25" style:family="paragraph" style:parent-style-name="Standard">
      <style:paragraph-properties fo:margin-left="0cm" fo:margin-right="0.101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officeooo:rsid="00061dc2" officeooo:paragraph-rsid="00061dc2" style:font-size-asian="12pt" style:font-size-complex="12pt"/>
    </style:style>
    <style:style style:name="P26" style:family="paragraph" style:parent-style-name="Standard">
      <style:paragraph-properties fo:margin-left="0cm" fo:margin-right="0.101cm" fo:margin-top="0cm" fo:margin-bottom="0cm" style:contextual-spacing="true" style:line-height-at-least="0cm" fo:text-align="center" style:justify-single-word="false" fo:text-indent="0cm" style:auto-text-indent="false"/>
      <style:text-properties style:font-name="Times New Roman" fo:font-size="12pt" officeooo:rsid="00061dc2" officeooo:paragraph-rsid="00061dc2" style:font-size-asian="12pt" style:font-size-complex="12pt"/>
    </style:style>
    <style:style style:name="P27" style:family="paragraph" style:parent-style-name="Standard">
      <style:paragraph-properties fo:margin-left="0cm" fo:margin-right="0.101cm" fo:margin-top="0cm" fo:margin-bottom="0cm" style:contextual-spacing="true" style:line-height-at-least="0cm" fo:text-align="center" style:justify-single-word="false" fo:text-indent="0cm" style:auto-text-indent="false"/>
      <style:text-properties style:font-name="Times New Roman" fo:font-size="12pt" officeooo:rsid="000791bf" officeooo:paragraph-rsid="000791bf" style:font-size-asian="12pt" style:font-size-complex="12pt"/>
    </style:style>
    <style:style style:name="P28" style:family="paragraph" style:parent-style-name="Standard">
      <style:paragraph-properties fo:margin-left="0cm" fo:margin-right="0.101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officeooo:rsid="000791bf" officeooo:paragraph-rsid="000791bf" style:font-size-asian="12pt" style:font-size-complex="12pt"/>
    </style:style>
    <style:style style:name="P29" style:family="paragraph" style:parent-style-name="Standard">
      <style:paragraph-properties fo:margin-left="0cm" fo:margin-right="0.101cm" fo:margin-top="0cm" fo:margin-bottom="0cm" style:contextual-spacing="true" style:line-height-at-least="0cm" fo:text-align="center" style:justify-single-word="false" fo:text-indent="0cm" style:auto-text-indent="false"/>
      <style:text-properties style:font-name="Times New Roman" fo:font-size="12pt" fo:font-weight="normal" officeooo:rsid="00061dc2" officeooo:paragraph-rsid="00061dc2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.101cm" fo:margin-top="0cm" fo:margin-bottom="0cm" style:contextual-spacing="true" style:line-height-at-least="0cm" fo:text-align="center" style:justify-single-word="false" fo:text-indent="0cm" style:auto-text-indent="false"/>
      <style:text-properties style:font-name="Times New Roman" fo:font-size="12pt" fo:font-weight="normal" officeooo:rsid="000791bf" officeooo:paragraph-rsid="000791bf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.101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12pt" fo:font-weight="normal" officeooo:rsid="000791bf" officeooo:paragraph-rsid="000791bf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.101cm" fo:margin-top="0cm" fo:margin-bottom="0cm" style:contextual-spacing="true" style:line-height-at-least="0cm" fo:text-align="center" style:justify-single-word="false" fo:text-indent="0cm" style:auto-text-indent="false"/>
      <style:text-properties officeooo:paragraph-rsid="000791bf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08e430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8e430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8e430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e430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91b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officeooo:paragraph-rsid="0008e430"/>
    </style:style>
    <style:style style:name="P39" style:family="paragraph" style:parent-style-name="Standard">
      <style:paragraph-properties fo:margin-top="0cm" fo:margin-bottom="0cm" style:contextual-spacing="true" style:line-height-at-least="0cm"/>
      <style:text-properties style:font-name="Times New Roman" fo:font-size="12pt" officeooo:paragraph-rsid="000cdcc2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true" style:line-height-at-least="0cm"/>
      <style:text-properties style:font-name="Times New Roman" fo:font-size="12pt" officeooo:rsid="000ca23a" officeooo:paragraph-rsid="000cdcc2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dcc2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true"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791bf" style:font-name-asian="Times New Roman1" style:font-size-asian="12pt" style:language-asian="ar" style:country-asian="SA" style:font-name-complex="Times New Roman1" style:font-size-complex="12pt"/>
    </style:style>
    <style:style style:name="P43" style:family="paragraph" style:parent-style-name="Standard">
      <style:paragraph-properties fo:margin-left="0cm" fo:margin-right="-0.191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cdcc2" style:letter-kerning="true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1.251cm" style:auto-text-indent="false"/>
      <style:text-properties fo:font-size="12pt" officeooo:paragraph-rsid="000cdcc2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text-indent="1.251cm" style:auto-text-indent="false"/>
      <style:text-properties fo:font-size="10pt" officeooo:paragraph-rsid="000cdcc2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/>
      <style:text-properties fo:font-size="12pt" officeooo:paragraph-rsid="000cdcc2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0c8313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08e430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c8313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0526da" style:font-name-asian="Times New Roman1" style:font-name-complex="Times New Roman1" style:font-weight-complex="bold"/>
    </style:style>
    <style:style style:name="T9" style:family="text">
      <style:text-properties style:font-name="Times New Roman" officeooo:rsid="0008e430" style:font-name-asian="Times New Roman1" style:font-name-complex="Times New Roman1" style:font-weight-complex="bold"/>
    </style:style>
    <style:style style:name="T10" style:family="text">
      <style:text-properties style:font-name="Times New Roman" officeooo:rsid="000526da" style:font-name-asian="Times New Roman1" style:font-name-complex="Times New Roman1"/>
    </style:style>
    <style:style style:name="T11" style:family="text">
      <style:text-properties style:font-name="Times New Roman" style:font-name-asian="Times New Roman1" style:language-asian="ar" style:country-asian="SA" style:font-name-complex="Times New Roman1"/>
    </style:style>
    <style:style style:name="T12" style:family="text">
      <style:text-properties style:font-name="Times New Roman" officeooo:rsid="000526da" style:font-name-asian="Times New Roman1" style:language-asian="ar" style:country-asian="SA" style:font-name-complex="Times New Roman1"/>
    </style:style>
    <style:style style:name="T13" style:family="text">
      <style:text-properties style:font-name="Times New Roman" fo:font-weight="bold" officeooo:rsid="000526da" style:font-name-asian="Times New Roman1" style:language-asian="ru" style:country-asian="RU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526da" style:font-name-asian="Times New Roman1" style:language-asian="ru" style:country-asian="RU" style:font-weight-asian="bold" style:font-name-complex="Times New Roman" style:font-weight-complex="normal"/>
    </style:style>
    <style:style style:name="T15" style:family="text">
      <style:text-properties style:font-name="Times New Roman" fo:font-weight="bold" officeooo:rsid="000c8313" style:font-name-asian="Times New Roman1" style:language-asian="ru" style:country-asian="RU" style:font-weight-asian="bold" style:font-name-complex="Times New Roman" style:font-weight-complex="normal"/>
    </style:style>
    <style:style style:name="T16" style:family="text">
      <style:text-properties style:font-name="Times New Roman" fo:font-weight="bold" officeooo:rsid="000c8313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0526da" style:font-name-asian="Times New Roman1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08e430" style:font-name-asian="Times New Roman1" style:font-weight-asian="bold" style:font-name-complex="Times New Roman1" style:font-weight-complex="bold"/>
    </style:style>
    <style:style style:name="T19" style:family="text">
      <style:text-properties style:font-name="Times New Roman" fo:font-weight="normal" officeooo:rsid="000526da" style:font-name-asian="Times New Roman1" style:language-asian="ru" style:country-asian="RU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0526da" style:font-name-asian="Times New Roman1" style:language-asian="ru" style:country-asian="RU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0d09b8" style:font-name-asian="Times New Roman1" style:language-asian="ru" style:country-asian="RU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font-name="Times New Roman" fo:font-weight="normal" officeooo:rsid="000526da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08e430" style:font-name-asian="Times New Roman1" style:font-weight-asian="normal" style:font-name-complex="Times New Roman1" style:font-weight-complex="normal"/>
    </style:style>
    <style:style style:name="T25" style:family="text">
      <style:text-properties style:font-name="Times New Roman" fo:font-style="italic" fo:font-weight="normal" officeooo:rsid="0008e430" style:font-name-asian="Times New Roman1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0b358d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0526da" style:font-name-asian="Times New Roman1" style:language-asian="ru" style:country-asian="RU" style:font-weight-asian="bold" style:font-name-complex="Times New Roman" style:font-weight-complex="normal"/>
    </style:style>
    <style:style style:name="T28" style:family="text">
      <style:text-properties fo:font-weight="normal" officeooo:rsid="000791bf" style:language-asian="ru" style:country-asian="RU" style:font-weight-asian="normal" style:font-weight-complex="bold"/>
    </style:style>
    <style:style style:name="T29" style:family="text">
      <style:text-properties fo:color="#000000" fo:font-weight="normal" officeooo:rsid="000791bf" style:letter-kerning="true" style:language-asian="ru" style:country-asian="RU" style:font-weight-asian="normal" style:language-complex="en" style:country-complex="US" style:font-weight-complex="bold"/>
    </style:style>
    <style:style style:name="T30" style:family="text">
      <style:text-properties officeooo:rsid="000ad275"/>
    </style:style>
    <style:style style:name="T31" style:family="text">
      <style:text-properties officeooo:rsid="000c003d"/>
    </style:style>
    <style:style style:name="T32" style:family="text">
      <style:text-properties fo:font-weight="bold" officeooo:rsid="0008e430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0c003d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0c8313" style:font-name-asian="Times New Roman1" style:font-weight-asian="bold" style:font-name-complex="Times New Roman1" style:font-weight-complex="bold"/>
    </style:style>
    <style:style style:name="T35" style:family="text">
      <style:text-properties officeooo:rsid="000c8313"/>
    </style:style>
    <style:style style:name="T36" style:family="text">
      <style:text-properties officeooo:rsid="000ca23a"/>
    </style:style>
    <style:style style:name="T37" style:family="text">
      <style:text-properties officeooo:rsid="000cd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пожертвования <text:span text:style-name="T31">материальных ценностей</text:span> </text:p>
      <text:p text:style-name="P2">МАДОУ д/с №43 «Буратино» на определенные цели</text:p>
      <text:p text:style-name="P1"/>
      <text:p text:style-name="P1"/>
      <text:p text:style-name="P16"><text:span text:style-name="T30">х. Красный Курган<text:tab/><text:tab/> <text:s text:c="19"/></text:span><text:tab/><text:tab/> <text:s text:c="31"/>«___» ___________201<text:span text:style-name="T37">9</text:span> г. <text:s/></text:p>
      <text:p text:style-name="P19"><text:s text:c="201"/></text:p>
      <text:p text:style-name="P6"/>
      <text:p text:style-name="P44"><text:span text:style-name="T26"><text:tab/><text:tab/><text:tab/><text:tab/><text:tab/><text:tab/><text:tab/><text:tab/><text:tab/><text:tab/><text:tab/><text:tab/></text:span><text:span text:style-name="T13">,</text:span></text:p>
      <text:p text:style-name="P45"><text:span text:style-name="T21">(Фамилия, имя, отчество)</text:span><text:span text:style-name="T14"> </text:span></text:p>
      <text:p text:style-name="P44"><text:span text:style-name="T19">именуемый в дальнейшем «Жертвователь», </text:span><text:span text:style-name="T20">действующий(ая) на основании паспорта серия</text:span><text:span text:style-name="T14"> _______ № ____________ </text:span><text:span text:style-name="T20">выданного</text:span><text:span text:style-name="T13"> _________года</text:span><text:span text:style-name="T14">,</text:span><text:span text:style-name="T27"><text:tab/><text:tab/><text:tab/><text:tab/><text:tab/></text:span></text:p>
      <text:p text:style-name="P46"><text:span text:style-name="T14">______________________________________________________________________________, </text:span><text:span text:style-name="T20">зарегистрированной(ого) по адресу:</text:span><text:span text:style-name="T13"> ________________________________________________</text:span><text:span text:style-name="T14">,</text:span><text:span text:style-name="T10"> с одной стороны, и м</text:span><text:span text:style-name="T7">униципальное автономное дошкольное образовательное учреждение детский сад № 43 «Буратино» именуемое в дальнейшем «</text:span><text:span text:style-name="T10">Одаряемый»</text:span><text:span text:style-name="T7">, в лице заведующего Шубина Наталья Викторовна, <text:s/>действующего на основании Устава, с </text:span><text:span text:style-name="T10">другой</text:span><text:span text:style-name="T7"> стороны</text:span><text:span text:style-name="T11">, заключили настоящий договор (далее по тексту – Договор) о </text:span><text:span text:style-name="T12">ниже</text:span><text:span text:style-name="T11">следующем</text:span><text:span text:style-name="T7">:</text:span></text:p>
      <text:p text:style-name="P22"/>
      <text:p text:style-name="P9">1.Предмет договора</text:p>
      <text:p text:style-name="P10"><text:tab/></text:p>
      <text:p text:style-name="P23"><text:span text:style-name="T8"><text:tab/>1.1.<text:tab/></text:span><text:span text:style-name="T9">По настоящему договору </text:span><text:span text:style-name="T8">Жертвователь обязуется </text:span><text:span text:style-name="T9">до</text:span><text:span text:style-name="T32"> </text:span><text:span text:style-name="T33">_____________</text:span><text:span text:style-name="T18"> 201___г</text:span><text:span text:style-name="T8"> безвозмездно передать </text:span><text:span text:style-name="T9">в собственность </text:span><text:span text:style-name="T8">Одаряемо</text:span><text:span text:style-name="T9">го </text:span><text:span text:style-name="T24">материальные ценности, перечень, единицы, количество и стоимость которых указаны в спецификации, прилагаемой к настоящему договору и являющейся его неотъемлемой частью.</text:span></text:p>
      <text:p text:style-name="P23"><text:span text:style-name="T17"><text:tab/></text:span><text:span text:style-name="T23">1.2.<text:tab/></text:span><text:span text:style-name="T24">Общая стоимость материальных ценностей, подлежащих передаче, составляет</text:span><text:span text:style-name="T32"> ________ рублей (</text:span><text:span text:style-name="T34">Прописью <text:s/></text:span><text:span text:style-name="T32">руб)</text:span><text:span text:style-name="T24">.</text:span></text:p>
      <text:p text:style-name="P24"><text:span text:style-name="T22"><text:tab/>1.3.<text:tab/></text:span><text:span text:style-name="T24">Материальные ценности передаются Одаряемому для использования их в (</text:span><text:span text:style-name="T25">описать использование этого имущества по определенному назначению, для определенной цели</text:span><text:span text:style-name="T24">).</text:span></text:p>
      <text:p text:style-name="P24"/>
      <text:p text:style-name="P29">2. Права и обязанности сторон</text:p>
      <text:p text:style-name="P26"/>
      <text:p text:style-name="P25"><text:span text:style-name="T22"><text:tab/>2.1 <text:tab/></text:span><text:span text:style-name="T24">Передача материальных ценностей Одаряемому оформляется актом приема-передачи, который подписывается представителями сторон</text:span><text:span text:style-name="T22">.</text:span></text:p>
      <text:p text:style-name="P25"><text:span text:style-name="T22"><text:tab/>2.2.<text:tab/></text:span><text:span text:style-name="T24">Права на материальные ценности, подлежащие передаче по настоящему договору, переходят к Одаряемому после подписания акта приема-передачи.</text:span></text:p>
      <text:p text:style-name="P25"><text:span text:style-name="T22"><text:tab/>2.3.<text:tab/>Одаряемый </text:span><text:span text:style-name="T24">принимает пожертвование и обязается использовать его в соответствии с целями и условиями, указанными в пункте 1.3 настоящего договора.</text:span></text:p>
      <text:p text:style-name="P25"><text:span text:style-name="T22"><text:tab/>2.4.<text:tab/></text:span><text:span text:style-name="T24">В случае невозможности исполнения обязанности по использованию пожертвованных материальных ценностей в соответствии с указанием Жертвователя вследствие изменившихся обстоятельств, пожертвованные материальные ценности могут использоваться по иному назначению с письменного согласия Жертвователя. В случае сметри гражданина Жертвователя / ликвидации юридического лица — по решению суда.</text:span></text:p>
      <text:p text:style-name="P25"><text:span text:style-name="T22"><text:tab/>2.5.<text:tab/></text:span><text:span text:style-name="T24">Использование пожертвованных материальных ценностей не в соответствии с указанным Жертвователем назначением или изменение этого назначения с нарушением пункта 1.3 договора дает право Жертвователю, его наследникам или иному правоприемнику требовать отмены пожертвования.</text:span></text:p>
      <text:p text:style-name="P25"/>
      <text:p text:style-name="P30">3. Ответственность Одаряемого</text:p>
      <text:p text:style-name="P27"/>
      <text:p text:style-name="P28"><text:span text:style-name="T22"><text:tab/>Использование Пожертвования или его части не в соответствии с оговоренными в </text:span><text:soft-page-break/><text:span text:style-name="T22">пункте 1.</text:span><text:span text:style-name="T24">3</text:span><text:span text:style-name="T22"> настоящего договора целями ведет к отмене договора пожертвования.</text:span></text:p>
      <text:p text:style-name="P31"><text:tab/>В этом случае Одаряемый обязан вернуть Пожертвование Жертвователю.</text:p>
      <text:p text:style-name="P28"/>
      <text:p text:style-name="P30">4. Закючительные положения</text:p>
      <text:p text:style-name="P27"/>
      <text:p text:style-name="P31"><text:tab/>4.1.<text:tab/>Настоящий договор вступает в силу с момента его подписания сторонами.</text:p>
      <text:p text:style-name="P31"><text:tab/>4.2.<text:tab/>Все споры, вытекающие из настоящего договора, будут по возможности разрешаться сторонами путем переговоров. В случае, если стороны не придут к соглашению, споры разрешаются в судебном порядке в соответствии с действующим законодательством Российской Федерации.</text:p>
      <text:p text:style-name="P31"><text:tab/>4.3.<text:tab/>Все изменения и дополнения к настоящему договору должны быть составлены в письменной форме и подписаны уполномочными представителями сторон.</text:p>
      <text:p text:style-name="P31"><text:tab/>4.4.<text:tab/>Настоящий договор составлен в двух экземплярах, имеющих равную юридическую силу — по одному для каждых из сторон.</text:p>
      <text:p text:style-name="P28"/>
      <text:p text:style-name="P30">5. Реквизиты и подписи сторон</text:p>
      <text:p text:style-name="P32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  <text:p text:style-name="P12"><text:s text:c="98"/></text:p>
            <text:p text:style-name="P12"><text:s text:c="78"/></text:p>
            <text:p text:style-name="P12"><text:s text:c="72"/></text:p>
            <text:p text:style-name="P12"><text:s text:c="98"/></text:p>
            <text:p text:style-name="P12"><text:s text:c="78"/></text:p>
            <text:p text:style-name="P12"><text:s text:c="72"/></text:p>
            <text:p text:style-name="P12"><text:s text:c="98"/></text:p>
            <text:p text:style-name="P12"><text:s text:c="78"/></text:p>
            <text:p text:style-name="P12"><text:s text:c="72"/></text:p>
            <text:p text:style-name="P12"><text:s text:c="98"/></text:p>
            <text:p text:style-name="P12"><text:s text:c="78"/></text:p>
            <text:p text:style-name="P12"><text:s text:c="72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span text:style-name="T29"><text:s/>_______________/ <text:s text:c="32"/>/</text:span><text:span text:style-name="T28"> <text:s text:c="2"/></text:span></text:p>
          </table:table-cell>
          <table:table-cell table:style-name="Таблица1.A1" office:value-type="string">
            <text:p text:style-name="P37"/>
            <text:p text:style-name="P39">Муниципальное автономное дошкольное образовательное учреждение </text:p>
            <text:p text:style-name="P39">детский сад № 43 «Буратино» муниципального образования город-курорт Анапа <text:s text:c="2"/>(МАДОУ д/с № 43 «Буратино»)</text:p>
            <text:p text:style-name="P39"/>
            <text:p text:style-name="P39"><text:s/>353419, Краснодарский край, Анапский район, <text:s/>х. Красный Курган, ул. Мира 25 а</text:p>
            <text:p text:style-name="P39">ИНН 2301048680</text:p>
            <text:p text:style-name="P39">ОГРН 1032300010720</text:p>
            <text:p text:style-name="P39">КПП 230101001</text:p>
            <text:p text:style-name="P39">л/с 925510410</text:p>
            <text:p text:style-name="P39">р/с 40701810<text:span text:style-name="T36">403493000283</text:span> <text:span text:style-name="T36">Южный ГУ Банк России</text:span> </text:p>
            <text:p text:style-name="P39">БИК 040304000</text:p>
            <text:p text:style-name="P40">тип средств 200000</text:p>
            <text:p text:style-name="P40">925.00000000000000.150</text:p>
            <text:p text:style-name="P40">ГОСКУ 155</text:p>
            <text:p text:style-name="P40">назначение платежа добровольные пожертвование</text:p>
            <text:p text:style-name="P39"/>
            <text:p text:style-name="P41"/>
            <text:p text:style-name="P43">Заведующий ______________/Шубина Н.В./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1"><text:span text:style-name="T1"><text:s/></text:span><text:span text:style-name="T5">Приложение №1</text:span></text:p>
      <text:p text:style-name="P21"><text:span text:style-name="T5">к договору № <text:s text:c="2"/>от «___» __________ 201</text:span><text:span text:style-name="T6">8</text:span><text:span text:style-name="T5"> г.</text:span></text:p>
      <text:p text:style-name="P14"/>
      <text:p text:style-name="P20"/>
      <text:p text:style-name="P17">СПЕЦИФИКАЦИЯ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4">Наименование</text:p>
          </table:table-cell>
          <table:table-cell table:style-name="Таблица2.A1" office:value-type="string">
            <text:p text:style-name="P4">Ед.измер.</text:p>
          </table:table-cell>
          <table:table-cell table:style-name="Таблица2.A1" office:value-type="string">
            <text:p text:style-name="P4">Кол-во</text:p>
          </table:table-cell>
          <table:table-cell table:style-name="Таблица2.A1" office:value-type="string">
            <text:p text:style-name="P4">Стоимость</text:p>
          </table:table-cell>
          <table:table-cell table:style-name="Таблица2.F1" office:value-type="string">
            <text:p text:style-name="P4">Общая стоимость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3"/>
          </table:table-cell>
        </table:table-row>
      </table:table>
      <text:p text:style-name="P20"/>
      <text:p text:style-name="P20"/>
      <text:p text:style-name="P20"/>
      <text:p text:style-name="P18">Сумма прописью: _________________ рублей _____ коп.</text:p>
      <text:p text:style-name="P18"/>
      <text:p text:style-name="P34"/>
      <text:p text:style-name="P33"><text:span text:style-name="T4">Одариваемый</text:span><text:span text:style-name="T1">: МАДОУ детский сад № 43 «Буратино»</text:span></text:p>
      <text:p text:style-name="P35"/>
      <text:p text:style-name="P35"/>
      <text:p text:style-name="P35">Заведующий: <text:s text:c="2"/><text:tab/>_________________________________ <text:tab/><text:tab/><text:tab/>Шубина Н.В.</text:p>
      <text:p text:style-name="P35"/>
      <text:p text:style-name="P35"/>
      <text:p text:style-name="P38"><text:span text:style-name="T4">Жертвователь</text:span><text:span text:style-name="T1">:</text:span><text:span text:style-name="T2"> </text:span><text:span text:style-name="T3">ФИО</text:span></text:p>
      <text:p text:style-name="P36"/>
      <text:p text:style-name="P36"/>
      <text:p text:style-name="P15"><text:tab/> <text:s text:c="16"/><text:tab/>__________________________________ <text:tab/><text:tab/><text:tab/><text:span text:style-name="T35"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3:46:12.417000000</meta:creation-date>
    <dc:date>2019-06-26T12:09:18.822000000</dc:date>
    <meta:editing-duration>PT1H31M29S</meta:editing-duration>
    <meta:editing-cycles>7</meta:editing-cycles>
    <meta:generator>LibreOffice/4.2.5.2$Windows_x86 LibreOffice_project/6ff819b65674ae6c83f3cbab9e4a4c2b292a7a94</meta:generator>
    <meta:document-statistic meta:table-count="2" meta:image-count="0" meta:object-count="0" meta:page-count="3" meta:paragraph-count="70" meta:word-count="498" meta:character-count="5554" meta:non-whitespace-character-count="3749"/>
  </office:meta>
</office:document-meta>
</file>